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language="pt" fo:country="BR" officeooo:rsid="002018e8" officeooo:paragraph-rsid="002018e8" style:font-size-asian="10.5pt"/>
    </style:style>
    <style:style style:name="P2" style:family="paragraph" style:parent-style-name="Standard">
      <style:paragraph-properties fo:text-align="justify" style:justify-single-word="false"/>
      <style:text-properties fo:language="pt" fo:country="BR" officeooo:rsid="0020fbc7" officeooo:paragraph-rsid="0020fbc7" style:font-size-asian="10.5pt"/>
    </style:style>
    <style:style style:name="P3" style:family="paragraph" style:parent-style-name="Standard">
      <style:paragraph-properties fo:text-align="justify" style:justify-single-word="false"/>
      <style:text-properties fo:language="pt" fo:country="BR" officeooo:rsid="0020fbc7" officeooo:paragraph-rsid="0023e555" style:font-size-asian="10.5pt"/>
    </style:style>
    <style:style style:name="P4" style:family="paragraph" style:parent-style-name="Standard">
      <style:paragraph-properties fo:text-align="justify" style:justify-single-word="false"/>
      <style:text-properties fo:language="pt" fo:country="BR" officeooo:rsid="00277d04" officeooo:paragraph-rsid="00277d04" style:font-size-asian="10.5pt"/>
    </style:style>
    <style:style style:name="P5" style:family="paragraph" style:parent-style-name="Standard">
      <style:paragraph-properties fo:text-align="end" style:justify-single-word="false"/>
      <style:text-properties fo:language="pt" fo:country="BR" fo:font-style="italic" officeooo:rsid="00277d04" officeooo:paragraph-rsid="00277d04" style:font-size-asian="10.5pt" style:font-style-asian="italic" style:font-style-complex="italic"/>
    </style:style>
    <style:style style:name="P6" style:family="paragraph" style:parent-style-name="Standard">
      <style:text-properties officeooo:paragraph-rsid="0023e555"/>
    </style:style>
    <style:style style:name="T1" style:family="text">
      <style:text-properties officeooo:rsid="0020fbc7"/>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íticas Sociales, Intelectuales y Estado en la historia del cine brasileño: el Instituto Nacional de Cinema Educativo</text:p>
      <text:p text:style-name="P4"/>
      <text:p text:style-name="P5">Dr. Ricardo Borrmann (Universität Bremen)</text:p>
      <text:p text:style-name="P2"/>
      <text:p text:style-name="P3">Ese trabajo propone discutir las relaciones entre políticas sociales, instituciones estatales y cine por medio de la historia del cine en Brasil, subrayando la participación de intelectuales y científicos en la escrita de esa historia. La bibliografía cinematográfica clásica en Brasil, de los 60, presenta los orígenes del “cine nacional” en los 30 y 40, con motivos marcadamente nacionales como el <text:span text:style-name="T2">sertão</text:span> y el campesino como figuras centrales. Sin embargo, la literatura más actual describe ese concepto como “mito” comprometido con la construcción de determinada identidad nacional. Ese trabajo busca los vínculos entre instituciones estatales de fomento al cine, como el <text:span text:style-name="T2">Instituto Nacional de Cinema Educativo</text:span> (INCE), fundado en 1937, y las políticas sociales, bien como su relevancia para la construcción del mito histórico. En ese trayecto resaltaré la participación de importantes intelectuales y académicos, como Edgard Roquette-Pinto, considerado el padre de la radiodifusión en Brasil, Paulo Emílio Salles Gomes, fundador de la <text:span text:style-name="T2">Cinemateca Brasileira</text:span>, Humberto Mauro y Alberto Cavalcanti, ambos directores de cine. Propongo la hipótesis de que la historia del cine en Brasil está marcada por un entrelazamiento entre políticas sociales y cine, visto como herramienta pedagógica para la reforma social en un contexto político de autoritarismo, centralismo y de reestructuración de las relaciones entre Estado e Iglesia en la Era Vargas (1930-1945).</text:p>
      <text:p text:style-name="P3"/>
      <text:p text:style-name="P6">Historia del Cine en Brasil, Políticas Sociales, Intelectuales, INCE, Roquette-Pi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8:37:02.890410344</meta:creation-date>
    <meta:generator>LibreOffice/5.1.6.2$Linux_X86_64 LibreOffice_project/10m0$Build-2</meta:generator>
    <dc:date>2019-09-03T14:29:08.419514640</dc:date>
    <meta:editing-duration>PT16M6S</meta:editing-duration>
    <meta:editing-cycles>5</meta:editing-cycles>
    <meta:document-statistic meta:table-count="0" meta:image-count="0" meta:object-count="0" meta:page-count="1" meta:paragraph-count="4" meta:word-count="247" meta:character-count="1700" meta:non-whitespace-character-count="1457"/>
  </office:meta>
</office:document-meta>
</file>