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MT" svg:font-family="ArialMT,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Helvetica-Normal" svg:font-family="Helvetica-Normal, 'Times New Roman'"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tyle="italic" officeooo:rsid="001f74ee" officeooo:paragraph-rsid="001f74ee" style:font-style-asian="italic" style:font-style-complex="italic"/>
    </style:style>
    <style:style style:name="P2" style:family="paragraph" style:parent-style-name="Standard">
      <style:paragraph-properties fo:line-height="150%"/>
      <style:text-properties style:font-name="Times New Roman" officeooo:rsid="001f74ee" officeooo:paragraph-rsid="001f74ee"/>
    </style:style>
    <style:style style:name="P3" style:family="paragraph" style:parent-style-name="Standard">
      <style:paragraph-properties fo:line-height="150%" fo:text-align="justify" style:justify-single-word="false"/>
      <style:text-properties style:font-name="Times New Roman" officeooo:rsid="001f74ee" officeooo:paragraph-rsid="001f74ee"/>
    </style:style>
    <style:style style:name="P4" style:family="paragraph" style:parent-style-name="Standard">
      <style:paragraph-properties fo:line-height="150%" fo:text-align="end" style:justify-single-word="false"/>
      <style:text-properties style:font-name="Times New Roman" officeooo:rsid="001f74ee" officeooo:paragraph-rsid="001f74ee"/>
    </style:style>
    <style:style style:name="P5" style:family="paragraph" style:parent-style-name="Standard">
      <style:paragraph-properties fo:line-height="150%" fo:text-align="end" style:justify-single-word="false"/>
      <style:text-properties style:font-name="Times New Roman" officeooo:rsid="00213989" officeooo:paragraph-rsid="00213989"/>
    </style:style>
    <style:style style:name="P6" style:family="paragraph" style:parent-style-name="Standard">
      <style:paragraph-properties fo:line-height="150%" fo:text-align="justify" style:justify-single-word="false"/>
      <style:text-properties style:font-name="Times New Roman" officeooo:rsid="001f74ee" officeooo:paragraph-rsid="0020f699"/>
    </style:style>
    <style:style style:name="P7" style:family="paragraph" style:parent-style-name="Standard">
      <style:paragraph-properties fo:text-align="center" style:justify-single-word="false"/>
      <style:text-properties style:font-name="Times New Roman" fo:font-weight="bold" officeooo:rsid="0006a383" officeooo:paragraph-rsid="00230822" style:font-weight-asian="bold" style:font-weight-complex="bold"/>
    </style:style>
    <style:style style:name="P8" style:family="paragraph" style:parent-style-name="Standard">
      <style:paragraph-properties fo:text-align="justify" style:justify-single-word="false"/>
      <style:text-properties style:font-name="Times New Roman" officeooo:paragraph-rsid="00230822" style:font-weight-complex="bold"/>
    </style:style>
    <style:style style:name="P9" style:family="paragraph" style:parent-style-name="Standard">
      <style:paragraph-properties fo:text-align="justify" style:justify-single-word="false"/>
      <style:text-properties style:font-name="Helvetica-Normal" officeooo:paragraph-rsid="00230822" style:font-name-complex="Helvetica-Normal" style:font-weight-complex="bold"/>
    </style:style>
    <style:style style:name="P10" style:family="paragraph" style:parent-style-name="Standard">
      <style:paragraph-properties fo:text-align="center" style:justify-single-word="false" fo:break-before="page"/>
      <style:text-properties style:font-name="Times New Roman" fo:font-weight="bold" officeooo:rsid="0006a383" officeooo:paragraph-rsid="00230822" style:font-weight-asian="bold" style:font-weight-complex="bold"/>
    </style:style>
    <style:style style:name="P11"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autospace="none">
        <style:tab-stops>
          <style:tab-stop style:position="0.751cm"/>
        </style:tab-stops>
      </style:paragraph-properties>
      <style:text-properties style:font-name="Times New Roman" officeooo:rsid="001f74ee" officeooo:paragraph-rsid="00230822"/>
    </style:style>
    <style:style style:name="P12" style:family="paragraph" style:parent-style-name="Standard">
      <style:paragraph-properties fo:margin-left="0cm" fo:margin-right="0cm" fo:margin-top="0cm" fo:margin-bottom="0.101cm" loext:contextual-spacing="false" fo:text-align="justify" style:justify-single-word="false" fo:text-indent="0cm" style:auto-text-indent="false" style:text-autospace="none">
        <style:tab-stops>
          <style:tab-stop style:position="0.751cm"/>
        </style:tab-stops>
      </style:paragraph-properties>
      <style:text-properties officeooo:paragraph-rsid="00230822"/>
    </style:style>
    <style:style style:name="P13"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officeooo:paragraph-rsid="00230822" style:font-weight-complex="bold"/>
    </style:style>
    <style:style style:name="P14"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officeooo:paragraph-rsid="00230822"/>
    </style:style>
    <style:style style:name="P15"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officeooo:paragraph-rsid="00230822"/>
    </style:style>
    <style:style style:name="P16" style:family="paragraph" style:parent-style-name="Standard">
      <style:paragraph-properties fo:margin-left="0cm" fo:margin-right="0cm" fo:margin-top="0cm" fo:margin-bottom="0.212cm" loext:contextual-spacing="false" fo:text-align="justify" style:justify-single-word="false" fo:text-indent="0cm" style:auto-text-indent="false" style:text-autospace="none">
        <style:tab-stops>
          <style:tab-stop style:position="0.751cm"/>
        </style:tab-stops>
      </style:paragraph-properties>
      <style:text-properties style:font-name="Helvetica-Normal" officeooo:paragraph-rsid="00230822" style:font-name-complex="Helvetica-Normal" style:font-weight-complex="bold"/>
    </style:style>
    <style:style style:name="P17" style:family="paragraph" style:parent-style-name="Standard" style:list-style-name="WW8Num9">
      <style:paragraph-properties fo:margin-left="0cm" fo:margin-right="0cm" fo:margin-top="0cm" fo:margin-bottom="0.212cm" loext:contextual-spacing="false" fo:text-align="justify" style:justify-single-word="false" fo:text-indent="0cm" style:auto-text-indent="false" style:text-autospace="none">
        <style:tab-stops>
          <style:tab-stop style:position="0.751cm"/>
        </style:tab-stops>
      </style:paragraph-properties>
      <style:text-properties style:font-name="Helvetica-Normal" officeooo:paragraph-rsid="00230822" style:font-name-complex="Helvetica-Normal" style:font-weight-complex="bold"/>
    </style:style>
    <style:style style:name="P18" style:family="paragraph" style:parent-style-name="Standard">
      <style:paragraph-properties fo:margin-left="0cm" fo:margin-right="0cm" fo:margin-top="0cm" fo:margin-bottom="0.212cm" loext:contextual-spacing="false" fo:text-align="justify" style:justify-single-word="false" fo:text-indent="0cm" style:auto-text-indent="false" style:text-autospace="none">
        <style:tab-stops>
          <style:tab-stop style:position="0.751cm"/>
        </style:tab-stops>
      </style:paragraph-properties>
      <style:text-properties officeooo:paragraph-rsid="00230822"/>
    </style:style>
    <style:style style:name="P19" style:family="paragraph" style:parent-style-name="Standard">
      <style:paragraph-properties fo:margin-left="0.25cm" fo:margin-right="0cm" fo:text-align="justify" style:justify-single-word="false" fo:text-indent="0cm" style:auto-text-indent="false">
        <style:tab-stops>
          <style:tab-stop style:position="0.751cm"/>
        </style:tab-stops>
      </style:paragraph-properties>
      <style:text-properties style:font-name="Helvetica-Normal" officeooo:paragraph-rsid="00230822" style:font-name-complex="Helvetica-Normal" style:font-weight-complex="bold"/>
    </style:style>
    <style:style style:name="T1" style:family="text">
      <style:text-properties fo:font-style="normal" style:font-style-asian="normal" style:font-name-complex="Times New Roman" style:font-style-complex="normal"/>
    </style:style>
    <style:style style:name="T2" style:family="text">
      <style:text-properties fo:font-style="normal" officeooo:rsid="0020f699" style:font-style-asian="normal" style:font-name-complex="Times New Roman" style:font-style-complex="normal"/>
    </style:style>
    <style:style style:name="T3" style:family="text">
      <style:text-properties officeooo:rsid="0020f699"/>
    </style:style>
    <style:style style:name="T4" style:family="text">
      <style:text-properties style:font-name="Helvetica-Normal" style:font-name-complex="Helvetica-Normal"/>
    </style:style>
    <style:style style:name="T5" style:family="text">
      <style:text-properties style:font-name="Helvetica-Normal" style:font-name-complex="Helvetica-Normal" style:font-style-complex="italic" style:font-weight-complex="bold"/>
    </style:style>
    <style:style style:name="T6" style:family="text">
      <style:text-properties style:font-name="Helvetica-Normal" fo:font-style="normal" officeooo:rsid="0020f699" style:font-style-asian="normal" style:font-name-complex="Helvetica-Normal" style:font-style-complex="normal"/>
    </style:style>
    <style:style style:name="T7" style:family="text">
      <style:text-properties style:font-name="Helvetica-Normal" fo:font-style="italic" style:font-style-asian="italic" style:font-name-complex="Helvetica-Normal"/>
    </style:style>
    <style:style style:name="T8" style:family="text">
      <style:text-properties style:font-name="Helvetica-Normal" fo:font-style="italic" officeooo:rsid="0020f699" style:font-style-asian="italic" style:font-name-complex="Helvetica-Normal" style:font-style-complex="italic"/>
    </style:style>
    <style:style style:name="T9" style:family="text">
      <style:text-properties style:font-name="Helvetica-Normal" fo:font-style="italic" style:font-style-asian="italic" style:font-name-complex="Helvetica-Normal" style:font-style-complex="italic" style:font-weight-complex="bold"/>
    </style:style>
    <style:style style:name="T10" style:family="text">
      <style:text-properties style:font-name="Helvetica-Normal" fo:font-weight="normal" style:font-weight-asian="normal" style:font-name-complex="Helvetica-Normal" style:font-weight-complex="normal"/>
    </style:style>
    <style:style style:name="T11" style:family="text">
      <style:text-properties style:font-name="Helvetica-Normal" fo:font-weight="normal" officeooo:rsid="0006a383" style:font-weight-asian="normal" style:font-name-complex="Helvetica-Normal" style:font-weight-complex="normal"/>
    </style:style>
    <style:style style:name="T12" style:family="text">
      <style:text-properties style:font-name="Helvetica-Normal" style:text-underline-style="none" fo:font-weight="bold" officeooo:rsid="0006a383" style:font-weight-asian="bold" style:font-name-complex="Helvetica-Normal"/>
    </style:style>
    <style:style style:name="T13" style:family="text">
      <style:text-properties style:font-name="Helvetica-Normal" fo:font-weight="bold" style:font-weight-asian="bold" style:font-name-complex="Helvetica-Normal"/>
    </style:style>
    <style:style style:name="T14" style:family="text">
      <style:text-properties fo:color="#000000" style:font-name="Helvetica-Normal" style:text-underline-style="none" fo:font-weight="bold" officeooo:rsid="0006a383" style:font-weight-asian="bold" style:font-name-complex="Helvetica-Normal"/>
    </style:style>
    <style:style style:name="T15" style:family="text">
      <style:text-properties fo:color="#000000" style:font-name="Helvetica-Normal" style:text-underline-style="none" fo:font-weight="bold" officeooo:rsid="0006a383" style:font-weight-asian="bold" style:font-name-complex="Helvetica-Normal" style:font-weight-complex="bold"/>
    </style:style>
    <style:style style:name="T16" style:family="text">
      <style:text-properties fo:color="#000000" style:font-name="Helvetica-Normal" style:text-underline-style="none" fo:font-weight="bold" officeooo:rsid="00230822" style:font-weight-asian="bold" style:font-name-complex="Helvetica-Normal" style:font-weight-complex="bold"/>
    </style:style>
    <style:style style:name="T17" style:family="text">
      <style:text-properties fo:color="#000000" style:font-name="Helvetica-Normal" style:text-underline-style="none" fo:font-weight="bold" officeooo:rsid="00230822" style:font-weight-asian="bold" style:font-name-complex="Helvetica-Normal"/>
    </style:style>
    <style:style style:name="T18" style:family="text">
      <style:text-properties fo:color="#000000" style:font-name="Helvetica-Normal" style:text-underline-style="none" fo:font-weight="normal" officeooo:rsid="0006a383" style:font-weight-asian="normal" style:font-name-complex="Helvetica-Normal" style:font-weight-complex="normal"/>
    </style:style>
    <style:style style:name="T19" style:family="text">
      <style:text-properties fo:color="#000000" style:font-name="Times New Roman" style:text-underline-style="none" fo:font-weight="normal" officeooo:rsid="0006a383" style:font-weight-asian="normal" style:font-name-complex="Helvetica-Normal" style:font-weight-complex="normal"/>
    </style:style>
    <style:style style:name="T20" style:family="text">
      <style:text-properties fo:color="#000000" style:text-underline-style="none" fo:font-weight="normal" officeooo:rsid="0006a383" style:font-weight-asian="normal" style:font-weight-complex="normal"/>
    </style:style>
    <style:style style:name="T21" style:family="text">
      <style:text-properties style:font-name="Times New Roman"/>
    </style:style>
    <style:style style:name="T22" style:family="text">
      <style:text-properties style:font-name="Times New Roman" fo:font-weight="normal" style:font-weight-asian="normal" style:font-name-complex="Helvetica-Normal" style:font-weight-complex="normal"/>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style="italic" fo:font-weight="normal" style:font-style-asian="italic" style:font-weight-asian="normal" style:font-weight-complex="normal"/>
    </style:style>
    <style:style style:name="T25" style:family="text">
      <style:text-properties style:font-name="Times New Roman" style:font-name-complex="Helvetica-Normal"/>
    </style:style>
    <style:style style:name="T26" style:family="text">
      <style:text-properties fo:color="#00000a" style:text-underline-style="none" fo:font-weight="normal" officeooo:rsid="0006a383" style:font-name-asian="ArialMT" style:font-weight-asian="normal" style:font-weight-complex="normal"/>
    </style:style>
    <style:style style:name="T27" style:family="text">
      <style:text-properties fo:color="#00000a" style:text-underline-style="none" fo:font-weight="bold" officeooo:rsid="0006a383" style:font-name-asian="ArialMT" style:font-weight-asian="bold"/>
    </style:style>
    <style:style style:name="T28" style:family="text">
      <style:text-properties fo:color="#00000a" style:text-underline-style="none" fo:font-weight="bold" officeooo:rsid="00230822" style:font-name-asian="ArialMT" style:font-weight-asian="bold"/>
    </style:style>
    <style:style style:name="T29" style:family="text">
      <style:text-properties fo:color="#00000a" fo:font-style="italic" style:text-underline-style="none" fo:font-weight="normal" officeooo:rsid="0006a383" style:font-name-asian="ArialMT" style:font-style-asian="italic" style:font-weight-asian="normal" style:font-style-complex="italic" style:font-weight-complex="normal"/>
    </style:style>
    <style:style style:name="T30" style:family="text">
      <style:text-properties fo:color="#00000a" fo:font-style="normal" style:text-underline-style="none" fo:font-weight="normal" officeooo:rsid="0006a383" style:font-name-asian="ArialMT" style:font-style-asian="normal" style:font-weight-asian="normal" style:font-style-complex="normal" style:font-weight-complex="normal"/>
    </style:style>
    <style:style style:name="T31" style:family="text">
      <style:text-properties fo:color="#00000a" style:font-name="Helvetica-Normal" fo:font-style="normal" style:text-underline-style="none" fo:font-weight="bold" officeooo:rsid="0006a383" style:font-name-asian="ArialMT" style:font-style-asian="normal" style:font-weight-asian="bold" style:font-name-complex="Helvetica-Normal" style:font-style-complex="normal" style:font-weight-complex="bold"/>
    </style:style>
    <style:style style:name="T32" style:family="text">
      <style:text-properties fo:color="#00000a" style:font-name="Helvetica-Normal" fo:font-style="normal" style:text-underline-style="none" fo:font-weight="bold" officeooo:rsid="00230822" style:font-name-asian="ArialMT" style:font-style-asian="normal" style:font-weight-asian="bold" style:font-name-complex="Helvetica-Normal" style:font-style-complex="normal" style:font-weight-complex="bold"/>
    </style:style>
    <style:style style:name="T33" style:family="text">
      <style:text-properties fo:color="#222222" style:font-name="Times New Roman"/>
    </style:style>
    <style:style style:name="T34" style:family="text">
      <style:text-properties fo:color="#222222" style:font-name="Times New Roman"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s que se robaron la bandera”: la tensiones internas en la Federación Anarquista Uruguaya y la creación de su aparato armado</text:p>
      <text:p text:style-name="P2"/>
      <text:p text:style-name="P5">Mag. Jimena Alonso</text:p>
      <text:p text:style-name="P4"/>
      <text:p text:style-name="P3"><text:tab/>En diciembre de 1967, el gobierno de Jorge Pacheco en Uruguay, ilegaliza varias fuerzas de izquierda, entre ellas la Federación Anarquista Uruguaya. Las discusiones a su interna sobre qué hacer en esta nueva etapa de clandestinidad no fueron sencillas. Los anarquistas uruguayos se constituyeron en una novedad en la región, cuándo en 1959 apoyaron la revolución cubana, pese a la represión que vivían sus pares en la isla. Clandestinos, <text:span text:style-name="T3">ahora</text:span>, el camino parecía marcado por la vía cubana para la revolución: constituir un aparato armado que sirviera de base para la realización de acciones de sabotaje, expropiaciones económicas, secuestros de dirigentes políticos y patronales, apoyo armado a huelgas, etc. <text:s/><text:span text:style-name="T3">Fue así, que un sector de la Federación, se orientó a la creación de la Organización Popular Revolucionaria- 33 Orientales. </text:span></text:p>
      <text:p text:style-name="P6"><text:tab/><text:span text:style-name="T3">Con este trabajo nos proponemos entonces, analizar en qué se basaba el</text:span><text:span text:style-name="T1"> apoyo a Cuba después de su definición marxista leninista; </text:span><text:span text:style-name="T2">cuáles fueron las discusiones internas para la creación de una organización armada; en que se basó la identidad de esta nueva organización (¿seguían identificándose como anarquistas?); <text:s/>en qué consistió la nueva estructura organización y cómo se vinculaban con la FAU, entre otras cuestiones. </text:span></text:p>
      <text:p text:style-name="P6"><text:span text:style-name="T2"/></text:p>
      <text:p text:style-name="P6"><text:span text:style-name="T2"/></text:p>
      <text:p text:style-name="P10">María Jimena Alonso</text:p>
      <text:p text:style-name="P7">CV resumido</text:p>
      <text:p text:style-name="P7"/>
      <text:p text:style-name="P8"><text:span text:style-name="Internet_20_link"><text:span text:style-name="T17">1</text:span></text:span><text:span text:style-name="Internet_20_link"><text:span text:style-name="T14">.</text:span></text:span><text:span text:style-name="Internet_20_link"><text:span text:style-name="T12"> </text:span></text:span><text:span text:style-name="Internet_20_link"><text:span text:style-name="T14">Títulos obtenidos</text:span></text:span></text:p>
      <text:list xml:id="list1106392359" text:style-name="WW8Num9">
        <text:list-header>
          <text:p text:style-name="P13"><text:span text:style-name="Internet_20_link"><text:span text:style-name="T14">2010. </text:span></text:span><text:span text:style-name="Internet_20_link"><text:span text:style-name="T18">Licenciada en Ciencias Históricas. Facultad de Humanidades y Ciencias de la Educación. Universidad de la República.</text:span></text:span></text:p>
          <text:p text:style-name="P14"><text:span text:style-name="T13">2018. </text:span><text:span text:style-name="T4">Magíster en Historia y Memoria. Universidad Nacional de La Plata. República Argentina. Tesis: aprobada 10 con recomendación de publicación. </text:span></text:p>
          <text:p text:style-name="P14"><text:span text:style-name="T4">Título: "</text:span><text:span text:style-name="T7">Uruguayos mirando Chile: el problema de la unidad de la izquierda y el acceso al poder por la vía electoral (1958- 1973).</text:span><text:span text:style-name="T4">” <text:s/></text:span><text:span text:style-name="Internet_20_link"><text:span text:style-name="T18">Tutores: Aldo Marchesi (Uruguay)- Ana Julia Ramírez (Argentina).</text:span></text:span></text:p>
          <text:p text:style-name="P14"><text:span text:style-name="Internet_20_link"><text:span text:style-name="T18"/></text:span></text:p>
        </text:list-header>
      </text:list>
      <text:p text:style-name="P15"><text:span text:style-name="Internet_20_link"><text:span text:style-name="T16">2</text:span></text:span><text:span text:style-name="Internet_20_link"><text:span text:style-name="T15">. Posgrados en curso</text:span></text:span></text:p>
      <text:list xml:id="list173453008824872" text:continue-numbering="true" text:style-name="WW8Num9">
        <text:list-header>
          <text:p text:style-name="P14"><text:span text:style-name="T13">2015. </text:span><text:span text:style-name="T10">Ingreso al Doctorado en Historia. Universidad Nacional de La Plata. República Argentina. Proyecto aprobado por el Comité Académico. </text:span></text:p>
        </text:list-header>
      </text:list>
      <text:p text:style-name="P15"><text:span text:style-name="T22">Título del proyecto: </text:span><text:span text:style-name="T23">"</text:span><text:span text:style-name="T24">Los uruguayos y las vías. La influencia de la revolución cubana y de la vía chilena al socialismo en la izquierda uruguaya: alianzas, estrategias y proyectos (1958-1973)</text:span><text:span text:style-name="T23">” <text:s/></text:span><text:span text:style-name="Internet_20_link"><text:span text:style-name="T19">Directores: Aldo Marchesi (Uruguay)- Cristina Tortti (Argentina). </text:span></text:span></text:p>
      <text:p text:style-name="P15"><text:span text:style-name="Internet_20_link"><text:span text:style-name="T18"/></text:span></text:p>
      <text:p text:style-name="P15"><text:span text:style-name="Internet_20_link"><text:span text:style-name="T16">3</text:span></text:span><text:span text:style-name="Internet_20_link"><text:span text:style-name="T15">. Cargos docentes actuales</text:span></text:span></text:p>
      <text:p text:style-name="P19"><text:span text:style-name="Internet_20_link"><text:span text:style-name="T20">2015- a la actualidad. <text:s/>Docente efectiva, Grado 2, del Departamento de Historia Americana. Instituto de Ciencias Históricas. Facultad de Humanidades y Ciencias de la Educación. Ingreso por Concurso de Oposición y Méritos.</text:span></text:span></text:p>
      <text:p text:style-name="P19"><text:span text:style-name="Internet_20_link"><text:span text:style-name="T26"/></text:span></text:p>
      <text:p text:style-name="P16"><text:span text:style-name="Internet_20_link"><text:span text:style-name="T28">4</text:span></text:span><text:span text:style-name="Internet_20_link"><text:span text:style-name="T27">. Publicaciones principales</text:span></text:span></text:p>
      <text:p text:style-name="P16"><text:span text:style-name="Internet_20_link"><text:span text:style-name="T28">4</text:span></text:span><text:span text:style-name="Internet_20_link"><text:span text:style-name="T27">.1. Libros</text:span></text:span></text:p>
      <text:list xml:id="list173452536638830" text:continue-numbering="true" text:style-name="WW8Num9">
        <text:list-header>
          <text:p text:style-name="P14"><text:span text:style-name="T4">-Jimena Alonso, Fabiana Larrobla y Mariana Risso. </text:span><text:span text:style-name="T7">Avanzar a tientas. Cronología de las luchas por Verdad y Justicia (1985-2015), </text:span><text:span text:style-name="T4">Montevideo, Mastergraf, 2016. </text:span></text:p>
          <text:p text:style-name="P14"><text:span text:style-name="T4">- Jimena Alonso y Carla Larrobla. </text:span><text:span text:style-name="T7">Una historia del seispuntismo</text:span><text:span text:style-name="T4">: </text:span><text:span text:style-name="T7">memorias y sentidos en pugna. </text:span><text:span text:style-name="T4">El trabajo fue seleccionado por el llamado de Apoyo a Publicaciones de la Comisión Sectorial de Investigación Científica de la Universidad de la República (Uruguay), 2017. <text:s/></text:span></text:p>
          <text:p text:style-name="P17"><text:span text:style-name="Internet_20_link"><text:span text:style-name="T27">- </text:span></text:span><text:span text:style-name="Internet_20_link"><text:span text:style-name="T26">Jimena Alonso, María Eugenia Horvitz y Carla Peñaloza (Comp.). </text:span></text:span><text:span text:style-name="Internet_20_link"><text:span text:style-name="T29">Exilios políticos en el Conosur del Siglo XX: género, generación y clase, </text:span></text:span><text:span text:style-name="Internet_20_link"><text:span text:style-name="T30">Santiago de Chile, Ed. Cuarto Propio y Universidad de Chile, en imprenta. </text:span></text:span></text:p>
        </text:list-header>
      </text:list>
      <text:p text:style-name="P18"><text:span text:style-name="Internet_20_link"><text:span text:style-name="T32">4</text:span></text:span><text:span text:style-name="Internet_20_link"><text:span text:style-name="T31">.2. Capítulos de libros</text:span></text:span></text:p>
      <text:p text:style-name="P12"><text:span text:style-name="T5">- Jimena Alonso y Carla Larrobla. “</text:span><text:span text:style-name="T9">Las prácticas autoritarias de izquierda como fenómeno carcelario. El caso del seispuntismo”, </text:span><text:span text:style-name="T5">Facultad de Humanidades y Ciencias de la Educación, Colección Avances de Investigación 2011-2012-Egresados, Montevideo, 2013.</text:span></text:p>
      <text:p text:style-name="P12"><text:span text:style-name="T5">- </text:span><text:span text:style-name="T25">Jimena Alonso. </text:span><text:span text:style-name="T34">La prisión masiva y prolongada en perspectiva de género. Mujeres presas durante la dictadura uruguaya (1973-1985). </text:span><text:span text:style-name="T33">En: Graciela Sapriza y otros. “</text:span><text:span text:style-name="T21">El tiempo quieto. Mujeres privadas de libertad en Uruguay”, Montevideo, CSIC-JND, 2016.</text:span></text:p>
      <text:p text:style-name="P12"><text:span text:style-name="T4">- Jimena Alonso. </text:span><text:span text:style-name="T7">Uruguayos en Chile: de la solidaridad al exilio (1970-1973). </text:span><text:span text:style-name="T4">En: María Eugenia Horvitz y Carla Peñaloza (Coord.) </text:span>“<text:span text:style-name="T4">Exiliados y desterrados en el Cono Sur de América (1970-1990)”, Santiago de Chile, Universidad de Chile, 2016.</text:span></text:p>
      <text:p text:style-name="P11"><text:span text:style-name="T6">- Jimena Alonso. </text:span><text:span text:style-name="T8">De revolucionarios y revoluciones. Asilados cubanos en la Embajada uruguaya (1958-1964). </text:span><text:span text:style-name="T6">En: María Eugenia Horvitz, Carla Peñaloza y Jimena Alonso (Coord.) </text:span><text:span text:style-name="T2">“</text:span><text:span text:style-name="T6">Exilios políticos en el Conosur del Siglo XX: género, generación y clase</text:span><text:span text:style-name="T2">”</text:span><text:span text:style-name="T6">, Santiago de Chile, Universidad de Chile, Ed. Cuarto propio. En impren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MT" svg:font-family="ArialMT,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Helvetica-Normal" svg:font-family="Helvetica-Normal, 'Times New Roman'"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9z0" style:family="text">
      <style:text-properties fo:color="#00000a" style:font-name="Symbol" fo:font-family="Symbol" style:font-family-generic="roman" style:font-pitch="variable" style:font-name-asian="ArialMT" style:font-family-asian="ArialMT, Arial" style:font-family-generic-asian="swiss"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1T10:56:37.580000000</meta:creation-date>
    <dc:date>2019-09-01T17:34:49.961000000</dc:date>
    <meta:editing-duration>PT15M45S</meta:editing-duration>
    <meta:editing-cycles>2</meta:editing-cycles>
    <meta:generator>LibreOffice/6.1.3.2$Windows_X86_64 LibreOffice_project/86daf60bf00efa86ad547e59e09d6bb77c699acb</meta:generator>
    <meta:document-statistic meta:table-count="0" meta:image-count="0" meta:object-count="0" meta:page-count="2" meta:paragraph-count="26" meta:word-count="656" meta:character-count="4359" meta:non-whitespace-character-count="3720"/>
  </office:meta>
</office:document-meta>
</file>